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399a"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19399a" style:font-size-asian="5.25pt" style:font-size-complex="6pt"/>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1787b8"/>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9399a"/>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officeooo:rsid="0012a3bb"/>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787b8"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787b8" style:font-size-asian="9.60000038146973pt" style:font-weight-asian="bold" style:font-size-complex="11pt" style:font-weight-complex="bold"/>
    </style:style>
    <style:style style:name="T12" style:family="text">
      <style:text-properties officeooo:rsid="001787b8"/>
    </style:style>
    <style:style style:name="T13" style:family="text">
      <style:text-properties officeooo:rsid="001d4ef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7">La Comisión de Educación, Ciencia, Tecnología e Innovación ha considerado el Proyecto de Comunicación </text:span><text:span text:style-name="T10">Nº </text:span><text:span text:style-name="T11">50247 – CD – FP – PS,</text:span><text:span text:style-name="T10"> </text:span><text:span text:style-name="T7">de l</text:span><text:span text:style-name="T9">a</text:span><text:span text:style-name="T7"> diputad</text:span><text:span text:style-name="T9">a Cattalini</text:span><text:span text:style-name="T7">, por el cua</text:span><text:span text:style-name="T9">l </text:span>se solicita disponga informar detalladamente los establecimientos educativos provinciales, tanto públicos como de gestión privada que al cierre del ciclo lectivo 2022, no cuenten con el suministro de agua potable en la ciudad de <text:span text:style-name="T12">R</text:span>osario<text:span text:style-name="T7">; y, por las razones expuestas en los fundamentos y las que podrá dar el miembro informante, esta Comisión aconseja la aprobación del texto </text:span><text:span text:style-name="T8">presentado que a continuación se transcribe</text:span><text:span text:style-name="T7">: </text:span></text:p>
      <text:p text:style-name="P3">PROYECTO DE COMUNICACIÓN</text:p>
      <text:p text:style-name="P5">La Cámara de Diputad<text:span text:style-name="T12">os</text:span> de la Provincia, vería con agrado que el Poder Ejecutivo, por intermedio del organismo que corresponda, informe detalladamente los establecimientos educativos provinciales, tanto públicos como de gestión privada, que al cierre del ciclo lectivo 2022, no cuenten con el suministro de agua potable en la ciudad de Rosario, del departamento Rosario.</text:p>
      <text:p text:style-name="P4"/>
      <text:p text:style-name="P4">Sala de <text:span text:style-name="T6">la Comisión </text:span><text:span text:style-name="T13">por Zoom</text:span><text:span text:style-name="T6">, </text:span><text:span text:style-name="T1">15 de febrero de 2023.</text:span></text:p>
      <text:p text:style-name="P4">Firmantes: Diputados Balagué, De Ponti, Di Stefano, Hynes, Peralta, Argañaraz, Boscarol, González.</text:p>
      <text:p text:style-name="P4"/>
      <text:p text:style-name="P4"/>
      <text:p text:style-name="P4"/>
      <text:p text:style-name="P4"/>
      <text:p text:style-name="P4"/>
      <text:p text:style-name="P4"/>
      <text:p text:style-name="P4"/>
      <text:p text:style-name="P4"/>
      <text:p text:style-name="P4"><text:soft-page-break/></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399a"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9399a" style:font-size-asian="5.25pt" style:font-size-complex="6pt"/>
    </style:style>
    <style:style style:name="MT1" style:family="text">
      <style:text-properties officeooo:rsid="0019399a"/>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2-16T10:13:29.457222345</dc:date>
    <meta:print-date>2023-02-15T10:20:15.168370264</meta:print-date>
    <meta:editing-cycles>58</meta:editing-cycles>
    <meta:editing-duration>PT3H4S</meta:editing-duration>
    <meta:generator>LibreOffice/7.4.2.3$Linux_X86_64 LibreOffice_project/40$Build-3</meta:generator>
    <meta:document-statistic meta:table-count="0" meta:image-count="1" meta:object-count="0" meta:page-count="2" meta:paragraph-count="8" meta:word-count="201" meta:character-count="1339" meta:non-whitespace-character-count="1141"/>
  </office:meta>
</office:document-meta>
</file>